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style>
    <style:style style:name="P2"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officeooo:paragraph-rsid="000dc9a5"/>
    </style:style>
    <style:style style:name="P3" style:family="paragraph" style:parent-style-name="Standard">
      <style:paragraph-properties fo:margin-left="-0.501cm" fo:margin-right="-0.601cm" fo:margin-top="0cm" fo:margin-bottom="0cm" loext:contextual-spacing="false" fo:line-height="150%" fo:text-align="center" style:justify-single-word="false" fo:text-indent="1.002cm" style:auto-text-indent="false"/>
    </style:style>
    <style:style style:name="P4" style:family="paragraph" style:parent-style-name="Standard">
      <style:paragraph-properties fo:margin-left="-0.501cm" fo:margin-right="-0.601cm" fo:margin-top="0cm" fo:margin-bottom="0cm" loext:contextual-spacing="false"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5"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6" style:family="paragraph" style:parent-style-name="Standard">
      <style:paragraph-properties fo:margin-left="-0.501cm" fo:margin-right="-0.601cm" fo:margin-top="0cm" fo:margin-bottom="0cm" loext:contextual-spacing="false"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7"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8"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officeooo:paragraph-rsid="000f5d0f"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9" style:family="paragraph" style:parent-style-name="Standard">
      <style:paragraph-properties fo:margin-left="-0.501cm" fo:margin-right="-0.601cm" fo:margin-top="0cm" fo:margin-bottom="0cm" loext:contextual-spacing="false" fo:line-height="150%" fo:text-align="center" style:justify-single-word="false" fo:text-indent="1.002cm" style:auto-text-indent="false"/>
      <style:text-properties style:font-name="Times New Roman" fo:font-size="14pt" officeooo:rsid="000f5d0f" officeooo:paragraph-rsid="000f5d0f"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10"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P11" style:family="paragraph" style:parent-style-name="Standard">
      <style:paragraph-properties fo:margin-left="-0.501cm" fo:margin-right="-0.601cm" fo:margin-top="0cm" fo:margin-bottom="0cm" loext:contextual-spacing="false" fo:line-height="150%" fo:text-align="center"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P12"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style>
    <style:style style:name="P13"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P14" style:family="paragraph" style:parent-style-name="Standard">
      <style:paragraph-properties fo:margin-left="-0.501cm" fo:margin-right="-0.601cm" fo:margin-top="0cm" fo:margin-bottom="0cm" loext:contextual-spacing="false" fo:line-height="150%" fo:text-align="justify" style:justify-single-word="false" fo:text-indent="1.002cm" style:auto-text-indent="false"/>
      <style:text-properties style:font-name="Times New Roman" fo:font-size="14pt" fo:font-style="italic" style:text-underline-style="solid" style:text-underline-width="auto" style:text-underline-color="font-color" style:letter-kerning="true" style:font-name-asian="Times New Roman1" style:font-size-asian="14pt" style:language-asian="el" style:country-asian="GR" style:font-style-asian="italic" style:font-name-complex="Times New Roman1" style:font-size-complex="14pt" style:language-complex="el" style:country-complex="GR" style:font-style-complex="italic" style:font-weight-complex="bold"/>
    </style:style>
    <style:style style:name="P15" style:family="paragraph" style:parent-style-name="Standard" style:master-page-name="Standard">
      <style:paragraph-properties fo:margin-left="-0.501cm" fo:margin-right="-0.601cm" fo:margin-top="0cm" fo:margin-bottom="0cm" loext:contextual-spacing="false" fo:line-height="150%" fo:text-align="justify" style:justify-single-word="false" fo:text-indent="1.002cm" style:auto-text-indent="false" style:page-number="auto"/>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16" style:family="paragraph" style:parent-style-name="Standard">
      <style:paragraph-properties fo:margin-left="-0.501cm" fo:margin-right="-0.601cm" fo:margin-top="0cm" fo:margin-bottom="0cm" loext:contextual-spacing="false" fo:line-height="150%" fo:text-align="center"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1" style:family="text">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T2" style:family="text">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T3" style:family="text">
      <style:text-properties style:font-name="Times New Roman" fo:font-size="14pt" officeooo:rsid="000dc9a5" style:letter-kerning="true" style:font-name-asian="Times New Roman1" style:font-size-asian="14pt" style:language-asian="el" style:country-asian="GR" style:font-name-complex="Times New Roman1" style:font-size-complex="14pt" style:font-weight-complex="bold"/>
    </style:style>
    <style:style style:name="T4" style:family="text">
      <style:text-properties style:font-name="Times New Roman" fo:font-size="14pt" officeooo:rsid="000f5d0f" style:letter-kerning="true" style:font-name-asian="Times New Roman1" style:font-size-asian="14pt" style:language-asian="el" style:country-asian="GR" style:font-name-complex="Times New Roman1" style:font-size-complex="14pt" style:font-weight-complex="bold"/>
    </style:style>
    <style:style style:name="T5" style:family="text">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style>
    <style:style style:name="T6" style:family="text">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7" style:family="text">
      <style:text-properties style:font-name="Times New Roman" fo:font-size="14pt" officeooo:rsid="000f5d0f"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8" style:family="text">
      <style:text-properties style:font-name="Times New Roman" fo:font-size="14pt" officeooo:rsid="000f5d0f" style:letter-kerning="true" style:font-name-asian="Times New Roman1" style:font-size-asian="14pt" style:language-asian="el" style:country-asian="GR" style:font-name-complex="Times New Roman1" style:font-size-complex="14pt"/>
    </style:style>
    <style:style style:name="T9"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style>
    <style:style style:name="T10"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11" style:family="text">
      <style:text-properties style:font-name="Times New Roman" fo:font-size="14pt" fo:font-weight="bold" officeooo:rsid="000dc9a5" style:letter-kerning="true" style:font-name-asian="Times New Roman1" style:font-size-asian="14pt" style:language-asian="el" style:country-asian="GR" style:font-weight-asian="bold" style:font-name-complex="Times New Roman1" style:font-size-complex="14pt" style:font-weight-complex="bold"/>
    </style:style>
    <style:style style:name="T12"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style>
    <style:style style:name="T13"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T14" style:family="text">
      <style:text-properties style:font-name="Times New Roman" fo:font-size="14pt" fo:language="en" fo:country="US" style:letter-kerning="true" style:font-name-asian="Times New Roman1" style:font-size-asian="14pt" style:language-asian="el" style:country-asian="GR" style:font-name-complex="Times New Roman1" style:font-size-complex="14pt" style:font-weight-complex="bold"/>
    </style:style>
    <style:style style:name="T15" style:family="text">
      <style:text-properties style:font-name="Times New Roman" fo:font-size="14pt" fo:language="en" fo:country="US" officeooo:rsid="000f5d0f" style:letter-kerning="true" style:font-name-asian="Times New Roman1" style:font-size-asian="14pt" style:language-asian="el" style:country-asian="GR" style:font-name-complex="Times New Roman1" style:font-size-complex="14pt" style:font-weight-complex="bold"/>
    </style:style>
    <style:style style:name="T16" style:family="text">
      <style:text-properties style:font-name="Times New Roman" fo:font-size="14pt" fo:language="en" fo:country="US" officeooo:rsid="000f5d0f"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17" style:family="text">
      <style:text-properties style:font-name="Times New Roman" fo:font-size="14pt" fo:language="en" fo:country="US"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18" style:family="text">
      <style:text-properties style:font-name="Times New Roman" fo:font-size="14pt" fo:language="en" fo:country="US" fo:font-weight="bold" officeooo:rsid="000f5d0f" style:letter-kerning="true" style:font-name-asian="Times New Roman1" style:font-size-asian="14pt" style:language-asian="el" style:country-asian="GR" style:font-weight-asian="bold" style:font-name-complex="Times New Roman1" style:font-size-complex="14pt" style:font-weight-complex="bold"/>
    </style:style>
    <style:style style:name="T19" style:family="text">
      <style:text-properties style:font-name="Times New Roman" fo:font-size="14pt" fo:language="en" fo:country="US" fo:font-weight="bold"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T20" style:family="text">
      <style:text-properties style:font-name="Times New Roman" fo:font-size="14pt" fo:language="en" fo:country="US" fo:font-weight="bold" officeooo:rsid="000f5d0f"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T21" style:family="text">
      <style:text-properties style:font-name="Times New Roman" fo:font-size="14pt" fo:language="el" fo:country="GR" style:letter-kerning="true" style:font-name-asian="Times New Roman1" style:font-size-asian="14pt" style:language-asian="el" style:country-asian="GR" style:font-name-complex="Times New Roman1" style:font-size-complex="14pt" style:font-weight-complex="bold"/>
    </style:style>
    <style:style style:name="T22" style:family="text">
      <style:text-properties style:font-name="Times New Roman" fo:font-size="14pt" fo:language="el" fo:country="GR" officeooo:rsid="000f5d0f" style:letter-kerning="true" style:font-name-asian="Times New Roman1" style:font-size-asian="14pt" style:language-asian="el" style:country-asian="GR" style:font-name-complex="Times New Roman1" style:font-size-complex="14pt" style:font-weight-complex="bold"/>
    </style:style>
    <style:style style:name="T23" style:family="text">
      <style:text-properties style:font-name="Times New Roman" fo:font-size="14pt" fo:language="el" fo:country="GR" officeooo:rsid="000f5d0f" style:letter-kerning="true" style:font-name-asian="Times New Roman1" style:font-size-asian="14pt" style:language-asian="el" style:country-asian="GR" style:font-name-complex="Times New Roman1" style:font-size-complex="14pt"/>
    </style:style>
    <style:style style:name="T24" style:family="text">
      <style:text-properties style:font-name="Times New Roman" fo:font-size="14pt" fo:font-weight="normal" style:letter-kerning="true" style:font-name-asian="Times New Roman1" style:font-size-asian="14pt" style:language-asian="el" style:country-asian="GR" style:font-weight-asian="normal" style:font-name-complex="Times New Roman1" style:font-size-complex="14pt" style:font-weight-complex="normal"/>
    </style:style>
    <style:style style:name="T25" style:family="text">
      <style:text-properties officeooo:rsid="000dc9a5"/>
    </style:style>
    <style:style style:name="T26" style:family="text">
      <style:text-properties officeooo:rsid="000f5d0f"/>
    </style:style>
    <style:style style:name="T27" style:family="text">
      <style:text-properties fo:language="en" fo:country="US" officeooo:rsid="000f5d0f"/>
    </style:style>
    <style:style style:name="T28" style:family="text">
      <style:text-properties fo:language="en" fo:country="US" officeooo:rsid="0010c59b"/>
    </style:style>
    <style:style style:name="T29" style:family="text">
      <style:text-properties fo:language="el" fo:country="GR" officeooo:rsid="0010c5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ΕΛΛΗΝΙΚΗ ΔΗΜΟΚΡΑΤΙΑ <text:s text:c="27"/></text:p>
      <text:p text:style-name="P2"><text:span text:style-name="T2">ΕΙΡΗΝΟΔΙΚΕΙΟ </text:span><text:span text:style-name="T3">ΑΛΕΞΑΝΔΡΕΙ</text:span><text:span text:style-name="T2">ΑΣ <text:s text:c="4"/></text:span></text:p>
      <text:p text:style-name="P2"><text:span text:style-name="T3">ΗΜΑΘΙΑΣ <text:s text:c="17"/></text:span><text:span text:style-name="T2"><text:s text:c="27"/></text:span><text:span text:style-name="T3">Αλεξάνδρε</text:span><text:span text:style-name="T2">ια 1</text:span><text:span text:style-name="T14">0</text:span><text:span text:style-name="T2"> </text:span><text:span text:style-name="T21">Μα</text:span><text:span text:style-name="T22">ΐ</text:span><text:span text:style-name="T21">ου </text:span><text:span text:style-name="T2">2021</text:span></text:p>
      <text:p text:style-name="P4"/>
      <text:p text:style-name="P3"><text:span text:style-name="T10">ΠΡΑΞΗ <text:s text:c="2"/></text:span><text:span text:style-name="T11">44</text:span><text:span text:style-name="T24">/</text:span><text:span text:style-name="T10">2021</text:span></text:p>
      <text:p text:style-name="P11"><text:span text:style-name="T25">Ο</text:span> ΠΡΟΪΣΤΑΜΕΝ<text:span text:style-name="T25">ΟΣ</text:span> ΤΟΥ ΕΙΡΗΝΟΔΙΚΕΙΟΥ <text:span text:style-name="T25">ΑΛΕΞΑΝΔΡΕ</text:span>ΙΑΣ</text:p>
      <text:p text:style-name="P10">Αφού έλαβε υπ’ όψιν:</text:p>
      <text:p text:style-name="P10">1) Το άρθρο 83 του Ν. 4790/2021 (ΦΕΚ Α ́48/31-3-2021),</text:p>
      <text:p text:style-name="P10">2) Την υπ’ αριθ. Δ1α/ΓΠ.οικ.: 28503/7-5-2021 (ΦΕΚ Β ́ 1872/8-5-2021) Κοινή Υπουργική Απόφαση των Υπουργών Οικονομικών – Ανάπτυξης και Επενδύσεων – Προστασίας του Πολίτη – Εθνικής Άμυνας – Παιδείας και Θρησκευμάτων – Εργασίας και Κοινωνικών Υποθέσεων – Υγείας – <text:s/>Περιβάλλοντος και Ενέργειας –Πολιτισμού και Αθλητισμού – Δικαιοσύνης – Εσωτερικών – Μετανάστευσης και Ασύλου – Ψηφιακής Διακυβέρνησης- Υποδομών και Μεταφορών – Ναυτιλίας και Νησιωτικής Πολιτικής – Αγροτικής Ανάπτυξης και Τροφίμων, Επικρατείας, Υφυπουργού στον Πρωθυπουργό, με θέμα: «Έκτακτα μέτρα προστασίας της δημόσιας υγείας από τον κίνδυνο περαιτέρω διασποράς του κορωνοϊού COVID-19 στο σύνολο της Επικράτειας για το διάστημα από τη Δευτέρα 10 Μαΐου 2021 και ώρα 6.00΄ έως και την Δευτέρα 17 Μαΐου 2021 και ώρα 6.00΄»,</text:p>
      <text:p text:style-name="P10">3) τις υπηρεσιακές ανάγκες καθώς και την εύρυθμη λειτουργία των υπηρεσιών του Ειρηνοδικείου <text:span text:style-name="T26">Αλεξάνδρει</text:span>ας,</text:p>
      <text:p text:style-name="P1"><text:span text:style-name="T1">4) </text:span><text:span text:style-name="T2">το ότι η υπηρεσία μας δεν έχει ακόμη ενταχθεί στη διαδικτυακή πύλη </text:span><text:a xlink:type="simple" xlink:href="http://www.solon.gr/" text:style-name="Internet_20_link" text:visited-style-name="Visited_20_Internet_20_Link"><text:span text:style-name="T14">www</text:span></text:a><text:a xlink:type="simple" xlink:href="http://www.solon.gr/" text:style-name="Internet_20_link" text:visited-style-name="Visited_20_Internet_20_Link"><text:span text:style-name="T2">.</text:span></text:a><text:a xlink:type="simple" xlink:href="http://www.solon.gr/" text:style-name="Internet_20_link" text:visited-style-name="Visited_20_Internet_20_Link"><text:span text:style-name="T14">solon</text:span></text:a><text:a xlink:type="simple" xlink:href="http://www.solon.gr/" text:style-name="Internet_20_link" text:visited-style-name="Visited_20_Internet_20_Link"><text:span text:style-name="T2">.</text:span></text:a><text:a xlink:type="simple" xlink:href="http://www.solon.gr/" text:style-name="Internet_20_link" text:visited-style-name="Visited_20_Internet_20_Link"><text:span text:style-name="T14">gr</text:span></text:a><text:span text:style-name="T2"> μέσω της οποίας θα μπορούσαν να ζητηθούν και να χορηγηθούν τα εκεί αναφερόμενα πιστοποιητικά, βεβαιώσεις, κ.λ.π. και ως εκ τούτου η σχετική διαδικασία καθίσταται δυνατή μόνο με φυσική παρουσία των αιτούντων και συντασσόντων αυτά,</text:span></text:p>
      <text:p text:style-name="P1"><text:span text:style-name="T2">5) την προάσπιση κυρίως της δημόσιας υγείας αλλά και τις υπηρεσιακές ανάγκες για την εύρυθμη λειτουργία των υπηρεσιών του Ειρηνοδικείου </text:span><text:soft-page-break/><text:span text:style-name="T4">Αλεξάνδρει</text:span><text:span text:style-name="T2">ας καθώς και την προστασία της υγείας των υπηρετούντων στη Γραμματεία αυτού λόγω των προφανών κινδύνων που εγκυμονεί ο συνωστισμός πολιτών και συνηγόρων που παρατηρείται στους χώρους της υπηρεσίας</text:span></text:p>
      <text:p text:style-name="P11">ΑΠΟΦΑΣΙΖΕΙ</text:p>
      <text:p text:style-name="P11"/>
      <text:p text:style-name="P5">Ότι για το ως άνω χρονικό διάστημα από Δευτέρα 10 Μαΐου 2021, <text:s/>ώρα 06.00΄ έως <text:span text:style-name="T29">νέας Κ.Υ.Α. η οποία θα τροποποιεί τα υφιστάμενα έκτακτα μέτρα.</text:span> </text:p>
      <text:p text:style-name="P12">ΘΑ ΔΙΕΞΑΓΟΝΤΑΙ</text:p>
      <text:p text:style-name="P1"><text:span text:style-name="T2">1) Δίκες στο Ειρηνοδικείο </text:span><text:span text:style-name="T4">Αλεξάνδρε</text:span><text:span text:style-name="T2">ιας, σύμφωνα με τα οριζόμενα στο άρθρο άρθρο 1 παρ. 1Β, αριθ. 4 περ. 2β΄ του σχετικού πίνακα [επίπεδο αυξημένου <text:s/>κινδύνου (άρθρο 1, παρ. 1Α περ. β΄)] της ως άνω υπ’ αριθ. </text:span><text:span text:style-name="T1">28503/7-5-2021 </text:span><text:span text:style-name="T2">Κ.Υ.Α., ήτοι: <text:s/></text:span></text:p>
      <text:p text:style-name="P5">α) Οι δίκες της τακτικής διαδικασίας οι οποίες εκδικάζονται σύμφωνα με τις διατάξεις του Ν. 4335/2015 </text:p>
      <text:p text:style-name="P5">β) Οι δίκες της τακτικής διαδικασίας οι οποίες εκδικάζονται σύμφωνα με τις διατάξεις του Ν. 2915/2001 όπως τροποποιήθηκε με το Ν. 4055/2012, </text:p>
      <text:p text:style-name="P5">γ) Οι δίκες των μικροδιαφορών.</text:p>
      <text:p text:style-name="P5">δ) Οι δίκες ειδικών διαδικασιών</text:p>
      <text:p text:style-name="P1"><text:span text:style-name="T2">ε) Οι δίκες ασφαλιστικών μέτρων στις οποίες δεν εξετάζονται μάρτυρες με τη δυνατότητα προσκόμισης ενόρκων βεβαιώσεων. Κατ’ εξαίρεση, αποκλειστικά και μόνο στις δίκες ασφαλιστικών μέτρων που έχουν ως αντικείμενο ανακοπές και αιτήσεις αναστολής κατά της εκτελεστικής διαδικασίας συμπεριλαμβανομένων και των ασφαλιστικών μέτρων των υπερχρεωμένων φυσικών προσώπων που στρέφονται κατά της εκτελεστικής διαδικασίας, εργατικές διαφορές, εγγυοδοσία, εγγραφή, εξάλειψη ή μεταρρύθμιση προσημείωσης υποθήκης κατ’ αντιδικία, συντηρητική κατάσχεση κινητής ή ακίνητης περιουσίας, δικαστική μεσεγγύηση, σφράγιση, αποσφράγιση, απογραφή και δημόσια κατάθεση, κατά τα άρθρα 737, 738 </text:span><text:soft-page-break/><text:span text:style-name="T2">ΚΠολΔ, ευρωπαϊκή διαταγή δέσμευσης λογαριασμού κατά άρθρο 738Α ΚΠολΔ, τις ανακλήσεις αυτών καθώς και τις σχετικές με αυτές διαφορές του 702 ΚΠολΔ, καθώς και τις δίκες της παρ. 3 του άρθρου 943 ΚΠολΔ, δύνανται να εξετάζονται μάρτυρες στο ακροατήριο.</text:span></text:p>
      <text:p text:style-name="P5">στ) Οι δίκες εκούσιας δικαιοδοσίας, οι δίκες που αφορούν ειδικούς νόμους οι οποίες δικάζονται με τη διαδικασία της εκούσιας δικαιοδοσίας και οι δίκες του Ν. 3869/2010 καθώς και του άρθρου 1 του Ν. 4745/2020.</text:p>
      <text:p text:style-name="P1"><text:span text:style-name="T2">Στις υποπερ. β΄, γ΄, δ΄, ε΄ και στ΄ παρέχεται η δυνατότητα αναβολής ατελώς και χωρίς τις δεσμεύσεις του άρθρου 241 ΚΠολΔ, καθώς επίσης και η δυνατότητα συναινετικής αναβολής σύμφωνα με την παρ. 3 του άρθρου 83 του Ν. 4790/2021, με κοινή ανέκκλητη δήλωση των πληρεξουσίων δικηγόρων κατ’ άρθρο 242 παρ. 2 ΚΠολΔ κατ’ απόκλιση της παρ. 2 του άρθρου 115 ΚΠολΔ, η οποία υποβάλλεται στην ηλεκτρονική διεύθυνση του Ειρηνοδικείου </text:span><text:span text:style-name="T4">Αλεξάνδρε</text:span><text:span text:style-name="T2">ιας (</text:span><text:span text:style-name="T17">eir</text:span><text:span text:style-name="T18">alxdr</text:span><text:span text:style-name="T10">@</text:span><text:span text:style-name="T17">otenet</text:span><text:span text:style-name="T10">.</text:span><text:span text:style-name="T17">gr</text:span><text:span text:style-name="T2">), μέσω μηνύματος ηλεκτρονικού ταχυδρομείου το αργότερο μέχρι την 12η  ώρα της προηγούμενης της δικασίμου εργάσιμης ημέρας.</text:span></text:p>
      <text:p text:style-name="P5">Επίσης, στις υποθέσεις που επιτρέπεται η εξέταση μαρτύρων στο ακροατήριο (όλες πλην της νέας τακτικής και των εξαιρούμενων ασφαλιστικών μέτρων), εφόσον όλοι οι διάδικοι δεν επιθυμούν να εξετάσουν κατά τη συζήτηση των υποθέσεων μάρτυρα, μπορούν να το δηλώσουν στη γραμματεία του δικαστηρίου μέσω μηνύματος ηλεκτρονικού ταχυδρομείου, το αργότερο μέχρι τη δωδεκάτη ώρα της προηγούμενης της δικασίμου εργάσιμης ημέρας, προκειμένου η συζήτηση της υπόθεσής τους να τεθεί στην αρχή του πινακίου ή εκθέματος.</text:p>
      <text:p text:style-name="P5">ζ) Οι αιτήσεις χορήγησης και ανάκλησης προσωρινών διαταγών, συμπεριλαμβανομένων και των προσωρινών διαταγών των υπερχρεωμένων φυσικών προσώπων, οι οποίες συζητούνται δια υπομνημάτων των πληρεξουσίων δικηγόρων των διαδίκων και χωρίς την εξέταση μαρτύρων. </text:p>
      <text:p text:style-name="P5"><text:soft-page-break/>η) Όλες οι διαδικαστικές πράξεις και ενέργειες που ορίζονται στα άρθρα 68 επ. του Ν. 4307/2014, η διενέργεια δημόσιων πλειοδοτικών διαγωνισμών και οι νόμιμες και δικαστικές προθεσμίες για τη διενέργεια αυτών.</text:p>
      <text:p text:style-name="P5">2) Η κατάθεση των αιτήσεων που αφορούν σε συναινετική εγγραφή, <text:s/>ανάκληση, εξάλειψη και μεταρρύθμιση προσημείωσης υποθήκης. Η συζήτηση αυτών θα διεξάγεται ενώπιον του <text:s/>Δικαστή Υπηρεσίας, εγγράφως κατά παρέκκλιση της παρ. 2 του άρθρου <text:s/>115 ΚΠολΔ και οι διάδικοι θα παρίστανται με δήλωση κατά την παρ. 2 του άρθρου 242 <text:s/>ΚΠολΔ. <text:s/></text:p>
      <text:p text:style-name="P1"><text:span text:style-name="T2">3) </text:span><text:span text:style-name="T9">Η</text:span><text:span text:style-name="T2"> </text:span><text:span text:style-name="T10">Κατάθεση δημοσίων και ιδιόγραφων διαθηκών</text:span><text:span text:style-name="T2"> προς δημοσίευση θα λαμβάνει χώρα καθημερινά. </text:span></text:p>
      <text:p text:style-name="P1"><text:span text:style-name="T1">4) Η κατάθεση και παράλληλη κήρυξη ιδιόγραφων διαθηκών ως κύριων θα γίνεται </text:span><text:span text:style-name="T23">καθημερινά και </text:span><text:span text:style-name="T1">κατόπιν ραντεβού στ</text:span><text:span text:style-name="T8">α</text:span><text:span text:style-name="T1"> τηλέφων</text:span><text:span text:style-name="T8">α</text:span><text:span text:style-name="T1"> 233</text:span><text:span text:style-name="T8">3</text:span><text:span text:style-name="T1">0 </text:span><text:span text:style-name="T8">28126, 28127</text:span><text:span text:style-name="T1">. </text:span><text:span text:style-name="T10">Κατά τη συζήτηση ΕΠΙΤΡΕΠΕΤΑΙ η παρουσία ΑΠΟΚΛΕΙΣΤΙΚΑ του πληρεξουσίου δικηγόρου και των δύο μαρτύρων.</text:span></text:p>
      <text:p text:style-name="P1"><text:span text:style-name="T1">5) </text:span><text:span text:style-name="T2">Οι δηλώσεις αποποίησης κληρονομίας, θα πραγματοποιούνται </text:span><text:span text:style-name="T10">ΜΟΝΟ</text:span><text:span text:style-name="T2"> κατόπιν τηλεφωνικής συνεννόησης με το αρμόδιο τμήμα της γραμματείας στ</text:span><text:span text:style-name="T4">α</text:span><text:span text:style-name="T2"> τηλέφων</text:span><text:span text:style-name="T4">α</text:span><text:span text:style-name="T2"> 233</text:span><text:span text:style-name="T4">3</text:span><text:span text:style-name="T2">0 </text:span><text:span text:style-name="T4">28126, 28127</text:span><text:span text:style-name="T2">, προκειμένου να καθοριστεί ο ακριβής χρόνος προσέλευσης. </text:span><text:span text:style-name="T9">ΕΠΙΤΡΕΠΕΤΑΙ Η ΠΡΟΣΕΛΕΥΣΗ ΜΟΝΟ ΤΩΝ ΠΡΟΣΩΠΩΝ ΠΟΥ ΘΑ ΠΡΟΒΟΥΝ ΣΕ ΔΗΛΩΣΗ.</text:span></text:p>
      <text:p text:style-name="P1"><text:span text:style-name="T2">6) Η χορήγηση πιστοποιητικών (περί μη δημοσίευσης διαθήκης, περί μη αποποίησης κληρονομίας, περί μη άσκησης ενδίκων μέσων και ανακοπών, περί μη ανάκλησης κληρονομητηρίου κλπ) θα λαμβάνει χώρα σε χρόνο που θα ορίζεται από τους υπαλλήλους των αρμοδίων γραφείων, κατόπιν αποστολής ηλεκτρονικού μηνύματος (</text:span><text:span text:style-name="T15">eiralxdr@otenet.gr</text:span><text:span text:style-name="T2">) από τον αιτούντα. Παρακαλείσθε κατά την αποστολή της αίτησης να περιλαμβάνετε πλήρη στοιχεία επικοινωνίας.</text:span></text:p>
      <text:p text:style-name="P1"><text:span text:style-name="T2">7) Η</text:span><text:span text:style-name="T6"> κατάθεση δικογράφων όλων των διαδικασιών (Νέα Τακτική Διαδικασία, <text:s/>Τακτική Διαδικασία, Ειδική Διαδικασία, Εκούσια Διαδικασία), η <text:s/></text:span><text:soft-page-break/><text:span text:style-name="T6">κατάθεση προτάσεων και προσθηκών και η κατάθεση ενδίκων μέσων θα γίνεται καθημερινά. </text:span></text:p>
      <text:p text:style-name="P7"><text:s/>Προς αποφυγή συνωστισμού, η γραμματεία θα δέχεται για την κατάθεση των ανωτέρω <text:s/>δικογράφων και την <text:s/>κατάθεση <text:s/>των προτάσεων <text:s/>από τις 08:00΄ π.μ. έως τις <text:span text:style-name="T27">14</text:span>:30΄ μ.μ. με σειρά <text:s/>αναμονής, τηρώντας την απόσταση 1,5 μέτρου και <text:s/>φορώντας υποχρεωτικά μη ιατρική μάσκα. <text:s text:c="2"/></text:p>
      <text:p text:style-name="P14">Η κατάθεση των ανωτέρω δικογράφων θα λαμβάνει χώρα στο αρμόδιο κατά περίπτωση γραφείο, όπου οι πληρεξούσιοι δικηγόροι, προς αποφυγή μακροχρόνιας παραμονής στο χώρο και δημιουργίας συνωστισμού, θα έχουν τη δυνατότητα ΜΟΝΟ να αφήσουν το φάκελο, στον οποίο θα περιέχεται το εισαγωγικό δικόγραφο, το γραμμάτιο προείσπραξης, ένα απλό αντίγραφο του εισαγωγικού δικογράφου καθώς και τα αντίγραφα των οποίων την επικύρωση επιθυμούν. Η παραλαβή των επικυρωμένων αντιγράφων των δικογράφων αυτών θα γίνεται από το ίδιο γραφείο μετά από συνεννόηση με τον αρμόδιο υπάλληλο. </text:p>
      <text:p text:style-name="P1"><text:span text:style-name="T2">8) </text:span><text:span text:style-name="T6">Η χορήγηση </text:span><text:span text:style-name="T13">αντιγράφων αποφάσεων</text:span><text:span text:style-name="T6"> θα γίνεται </text:span><text:span text:style-name="T13">ΜΟΝΟ</text:span><text:span text:style-name="T6"> μετά από αίτηση του έχοντος έννομο συμφέρον, η οποία θα αποστέλλεται ηλεκτρονικά στο </text:span><text:span text:style-name="T14">email</text:span><text:span text:style-name="T6"> της υπηρεσίας (</text:span><text:span text:style-name="T16">eiralxdr@otenet.gr</text:span><text:span text:style-name="T6">). Για την παραλαβή θα προσέρχεται ο αιτών την επόμενη εργάσιμη ημέρα, κατά τις ώρες </text:span><text:span text:style-name="T20">08</text:span><text:span text:style-name="T13">.</text:span><text:span text:style-name="T20">30</text:span><text:span text:style-name="T13">΄ έως </text:span><text:span text:style-name="T19">14.</text:span><text:span text:style-name="T20">3</text:span><text:span text:style-name="T19">0</text:span><text:span text:style-name="T13">΄</text:span><text:span text:style-name="T6">, προκειμένου αφού φωτοτυπήσει τη σχετική απόφαση από το αρχείο, στη συνέχεια αυτή να επικυρωθεί από τον αρμόδιο υπάλληλο.</text:span></text:p>
      <text:p text:style-name="P13">Η ενημέρωση των ενδιαφερομένων για την έκδοση απόφασης συστήνεται να γίνεται κατόπιν τηλεφωνικής επικοινωνίας. </text:p>
      <text:p text:style-name="P1"><text:span text:style-name="T5">9) </text:span><text:span text:style-name="T6">Θεώρηση του γνησίου της υπογραφής για συναινετικά διαζύγια θα γίνεται </text:span><text:span text:style-name="T12">ΜΟΝΟ</text:span><text:span text:style-name="T6"> μετά από συνεννόηση με τ</text:span><text:span text:style-name="T7">η</text:span><text:span text:style-name="T6"> γραμματ</text:span><text:span text:style-name="T7">εία στα τ</text:span><text:span text:style-name="T6">ηλ</text:span><text:span text:style-name="T7">έφωνα</text:span><text:span text:style-name="T6"> 233</text:span><text:span text:style-name="T7">3</text:span><text:span text:style-name="T6">0 </text:span><text:span text:style-name="T7">28126, 28127</text:span><text:span text:style-name="T6">.</text:span></text:p>
      <text:p text:style-name="P7">10) Η κατάθεση αίτησης έκδοσης Διαταγής Πληρωμής, Απόδοσης Χρήσης Μισθίου κλπ. θα γίνεται καθημερινά. </text:p>
      <text:p text:style-name="P7">Αντίγραφα των διαταγών που θα εκδίδονται, θα λαμβάνονται μετά από σχετική ενημέρωση της γραμματείας.</text:p>
      <text:p text:style-name="P8"><text:soft-page-break/>11) Αιτήσεις για χορήγηση νομικής βοήθειας θα κατατίθενται μετά από συνεννόηση με τη γραμματεία <text:span text:style-name="T26">στα τ</text:span>ηλ<text:span text:style-name="T26">έφωνα</text:span> 233<text:span text:style-name="T26">3</text:span>0 <text:span text:style-name="T26">28126, 28127</text:span>. </text:p>
      <text:p text:style-name="P7">12) Ένδικα μέσα κατά πολιτικών αποφάσεων, ποινικά ένδικα μέσα ξένων δικαστηρίων καθώς και δηλώσεις  παραίτησης από δικόγραφα ή ένδικα μέσα και δηλώσεις τρίτων, μπορούν να  κατατίθενται καθημερινά.</text:p>
      <text:p text:style-name="P7">Στο πλαίσιο των γενικών κατευθύνσεων που έχουν δοθεί από το Υπουργείο Υγείας, προτρέπουμε τους πολίτες και τους πληρεξουσίους δικηγόρους αυτών να τηρούν τους ως άνω κανόνες, να προσέρχονται για την εκδίκαση των υποθέσεών τους στους καθορισμένους χρόνους, όπου δε κατά τα ανωτέρω απαιτείται ραντεβού να μην προσέρχονται άνευ ραντεβού. </text:p>
      <text:p text:style-name="P7">Επιπρόσθετα όλοι οι εισερχόμενοι στο Κατάστημα του Ειρηνοδικείου πρέπει υποχρεωτικά να τηρούν τα προβλεπόμενα μέτρα ασφαλείας ήτοι:</text:p>
      <text:p text:style-name="P7">1) Να χρησιμοποιούν μάσκα και αντισηπτικό.</text:p>
      <text:p text:style-name="P7">2) Να τηρούν τη νόμιμη απόσταση μεταξύ τους (τουλάχιστον 1,5 μέτρο).</text:p>
      <text:p text:style-name="P7">3) Να εισέρχονται ένας - ένας στους χώρους των γραφείων του Ειρηνοδικείου και μετά την αποχώρηση αυτού που εξυπηρετείτο πριν από αυτούς, ώστε να μην παρατηρείται συνωστισμός και συγχρωτισμός στους διαδρόμους του Ειρηνοδικείου.</text:p>
      <text:p text:style-name="P7">4) Εντός της αίθουσας συνεδρίασης μπορούν να παρευρίσκονται μόνο οι πληρεξούσιοι δικηγόροι, οι διάδικοι και οι μάρτυρες της υπόθεσης που εκφωνείται. Τα ανωτέρω πρέπει να τηρούνται με επιμέλεια του δικάζοντος δικαστή. </text:p>
      <text:p text:style-name="P6"/>
      <text:p text:style-name="P6"><text:span text:style-name="T26">Ο</text:span> ΠΡΟΪΣΤΑΜΕΝ<text:span text:style-name="T26">ΟΣ</text:span> ΤΟΥ ΕΙΡΗΝΟΔΙΚΕΙΟΥ <text:span text:style-name="T26">ΑΛΕΞΑΝΔΡΕΙ</text:span>ΑΣ</text:p>
      <text:p text:style-name="P7"/>
      <text:p text:style-name="P9">ΑΝΤΩΝΙΟΣ ΕΥΘΥΜΙΑΔΗΣ</text:p>
      <text:p text:style-name="P6"/>
      <text:p text:style-name="P7"/>
      <text:p text:style-name="P5"/>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1-05-10T08:43:49.93</meta:creation-date>
    <dc:date>2021-05-10T12:32:33.140000000</dc:date>
    <meta:editing-duration>PT21M46S</meta:editing-duration>
    <meta:generator>LibreOffice/4.3.3.2$Windows_x86 LibreOffice_project/9bb7eadab57b6755b1265afa86e04bf45fbfc644</meta:generator>
    <meta:print-date>2021-05-10T09:12:07.37</meta:print-date>
    <meta:document-statistic meta:table-count="0" meta:image-count="0" meta:object-count="0" meta:page-count="7" meta:paragraph-count="48" meta:word-count="1406" meta:character-count="9883" meta:non-whitespace-character-count="8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