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601cm" fo:margin-top="0cm" fo:margin-bottom="0cm" fo:line-height="150%" fo:text-align="justify" style:justify-single-word="false" fo:text-indent="1.002cm" style:auto-text-indent="false"/>
    </style:style>
    <style:style style:name="P2" style:family="paragraph" style:parent-style-name="Standard">
      <style:paragraph-properties fo:margin-left="-0.501cm" fo:margin-right="-0.601cm" fo:margin-top="0cm" fo:margin-bottom="0cm" fo:line-height="150%" fo:text-align="center" style:justify-single-word="false" fo:text-indent="1.002cm" style:auto-text-indent="false"/>
    </style:style>
    <style:style style:name="P3" style:family="paragraph" style:parent-style-name="Standard">
      <style:paragraph-properties fo:margin-left="-0.501cm" fo:margin-right="-0.601cm" fo:margin-top="0cm" fo:margin-bottom="0cm" fo:line-height="150%" fo:text-align="center"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P4"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P5" style:family="paragraph" style:parent-style-name="Standard">
      <style:paragraph-properties fo:margin-left="-0.501cm" fo:margin-right="-0.601cm" fo:margin-top="0cm" fo:margin-bottom="0cm" fo:line-height="150%" fo:text-align="center"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6"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7"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style>
    <style:style style:name="P8" style:family="paragraph" style:parent-style-name="Standard">
      <style:paragraph-properties fo:margin-left="-0.501cm" fo:margin-right="-0.601cm" fo:margin-top="0cm" fo:margin-bottom="0cm" fo:line-height="150%" fo:text-align="center" style:justify-single-word="false" fo:text-indent="1.002cm" style:auto-text-indent="false"/>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P9"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style>
    <style:style style:name="P10" style:family="paragraph" style:parent-style-name="Standard" style:master-page-name="Standard">
      <style:paragraph-properties fo:margin-left="-0.501cm" fo:margin-right="-0.601cm" fo:margin-top="0cm" fo:margin-bottom="0cm" fo:line-height="150%" fo:text-align="justify" style:justify-single-word="false" fo:text-indent="1.002cm" style:auto-text-indent="false" style:page-number="auto"/>
    </style:style>
    <style:style style:name="T1" style:family="text">
      <style:text-properties style:font-name="Times New Roman" fo:font-size="14pt" style:letter-kerning="true" style:font-name-asian="Times New Roman1" style:font-size-asian="14pt" style:language-asian="el" style:country-asian="GR" style:font-name-complex="Times New Roman1" style:font-size-complex="14pt"/>
    </style:style>
    <style:style style:name="T2" style:family="text">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T3" style:family="text">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T4" style:family="text">
      <style:text-properties style:font-name="Times New Roman" fo:font-size="14pt" style:letter-kerning="true" style:font-name-asian="Times New Roman1" style:font-size-asian="14pt" style:language-asian="el" style:country-asian="GR" style:font-name-complex="Times New Roman1" style:font-size-complex="14pt" style:font-style-complex="italic" style:font-weight-complex="bold"/>
    </style:style>
    <style:style style:name="T5"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style>
    <style:style style:name="T6"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T7"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style>
    <style:style style:name="T8"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font-weight-complex="bold"/>
    </style:style>
    <style:style style:name="T9" style:family="text">
      <style:text-properties style:font-name="Times New Roman" fo:font-size="14pt" fo:language="en" fo:country="US" style:letter-kerning="true" style:font-name-asian="Times New Roman1" style:font-size-asian="14pt" style:language-asian="el" style:country-asian="GR" style:font-name-complex="Times New Roman1" style:font-size-complex="14pt" style:font-weight-complex="bold"/>
    </style:style>
    <style:style style:name="T10" style:family="text">
      <style:text-properties style:font-name="Times New Roman" fo:font-size="14pt" fo:language="en" fo:country="US"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T11" style:family="text">
      <style:text-properties style:font-name="Times New Roman" fo:font-size="14pt" fo:language="en" fo:country="US"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T12" style:family="text">
      <style:text-properties style:font-name="Times New Roman" fo:font-size="14pt" fo:font-style="italic" style:text-underline-style="solid" style:text-underline-width="auto" style:text-underline-color="font-color" style:letter-kerning="true" style:font-name-asian="Times New Roman1" style:font-size-asian="14pt" style:language-asian="el" style:country-asian="GR" style:font-style-asian="italic" style:font-name-complex="Times New Roman1" style:font-size-complex="14pt" style:language-complex="el" style:country-complex="GR" style:font-style-complex="italic" style:font-weight-complex="bold"/>
    </style:style>
    <style:style style:name="T13" style:family="text">
      <style:text-properties style:text-position="super 58%"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T14" style:family="text">
      <style:text-properties style:text-position="super 58%" style:font-name="Times New Roman" fo:font-size="14pt" fo:font-style="italic" style:text-underline-style="solid" style:text-underline-width="auto" style:text-underline-color="font-color" style:letter-kerning="true" style:font-name-asian="Times New Roman1" style:font-size-asian="14pt" style:language-asian="el" style:country-asian="GR" style:font-style-asian="italic" style:font-name-complex="Times New Roman1" style:font-size-complex="14pt" style:language-complex="el" style:country-complex="GR"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ΕΛΛΗΝΙΚΗ ΔΗΜΟΚΡΑΤΙΑ <text:s text:c="27"/></text:span></text:p>
      <text:p text:style-name="P1"><text:span text:style-name="T2">ΕΙΡΗΝΟΔΙΚΕΙΟ ΒΕΡΟΙΑΣ <text:s text:c="26"/>Βέροια 17 Ιανουαρίου 2021</text:span></text:p>
      <text:p text:style-name="P3"/>
      <text:p text:style-name="P8"/>
      <text:p text:style-name="P2"><text:span text:style-name="T6">ΠΡΑΞΗ <text:s text:c="6"/></text:span><text:span text:style-name="T11">16</text:span><text:span text:style-name="T6"> /2021</text:span></text:p>
      <text:p text:style-name="P2"><text:span text:style-name="T6">Η ΠΡΟΪΣΤΑΜΕΝΗ ΤΟΥ ΕΙΡΗΝΟΔΙΚΕΙΟΥ ΒΕΡΟΙΑΣ</text:span></text:p>
      <text:p text:style-name="P8"/>
      <text:p text:style-name="P8"/>
      <text:p text:style-name="P1"><text:span text:style-name="T1">Αφού έλαβε υπ’ όψιν:</text:span></text:p>
      <text:p text:style-name="P1"><text:span text:style-name="T1">1) Την υπ’ αριθ. Δ1α/ΓΠ.οικ. 3060/16-1-2021 ΚΥΑ (ΦΕΚ 89 Β/16-1-2021) με θέμα «Έκτακτα μέτρα προστασίας της δημόσιας υγείας από τον κίνδυνο περαιτέρω διασποράς του κορωνοϊού COVID-19 στο σύνολο της Επικράτειας για το διάστημα από τη Δευτέρα, 18 Ιανουαρίου 2021 και ώρα 6:00 έως και τη Δευτέρα 25 Ιανουαρίου 2021 και ώρα 6:00»,</text:span></text:p>
      <text:p text:style-name="P1"><text:span text:style-name="T1">2) Τις υπηρεσιακές ανάγκες καθώς και την εύρυθμη λειτουργία των υπηρεσιών του Ειρηνοδικείου Βέροιας</text:span></text:p>
      <text:p text:style-name="P1"><text:span text:style-name="T2">3) το ότι η υπηρεσία μας δεν έχει ακόμη ενταχθεί στη διαδικτυακή πύλη </text:span><text:a xlink:type="simple" xlink:href="http://www.solon.gr"><text:span text:style-name="T9">www</text:span></text:a><text:a xlink:type="simple" xlink:href="http://www.solon.gr"><text:span text:style-name="T2">.</text:span></text:a><text:a xlink:type="simple" xlink:href="http://www.solon.gr"><text:span text:style-name="T9">solon</text:span></text:a><text:a xlink:type="simple" xlink:href="http://www.solon.gr"><text:span text:style-name="T2">.</text:span></text:a><text:a xlink:type="simple" xlink:href="http://www.solon.gr"><text:span text:style-name="T9">gr</text:span></text:a><text:span text:style-name="T2"> μέσω της οποίας θα μπορούσαν να ζητηθούν και να χορηγηθούν τα εκεί αναφερόμενα πιστοποιητικά, βεβαιώσεις, κ.λ.π. και ως εκ τούτου η σχετική διαδικασία καθίσταται δυνατή μόνο με φυσική παρουσία των αιτούντων και συντασσόντων αυτά,</text:span></text:p>
      <text:p text:style-name="P1"><text:span text:style-name="T2">4) το ότι, στα πλαίσια των εκτάκτων μέτρων προστασίας της δημόσιας υγείας από τον κίνδυνο περαιτέρω διασποράς του κορωνοϊού COVID-19 στο σύνολο της Επικράτειας για το ανωτέρω διάστημα, έχει επιβληθεί το μέτρο της απαγόρευσης της κυκλοφορίας των πολιτών, η δε μετάβαση σε δημόσια υπηρεσία επιτρέπεται μόνο εξαιρετικά και, ειδικότερα, εφόσον δεν είναι δυνατή η ηλεκτρονική ή τηλεφωνική εξυπηρέτηση και μόνο για κατεπείγουσες ανάγκες, μετά από τον καθορισμό ραντεβού για το οποίο ενημερώνεται </text:span><text:soft-page-break/><text:span text:style-name="T2">εγγράφως ή ηλεκτρονικώς ο πολίτης και υπό την επιπλέον προϋπόθεση επίδειξης της ως άνω ενημέρωσης</text:span></text:p>
      <text:p text:style-name="P1"><text:span text:style-name="T2">5) την προάσπιση κυρίως της δημόσιας υγείας αλλά και τις υπηρεσιακές ανάγκες για την εύρυθμη λειτουργία των υπηρεσιών του Ειρηνοδικείου Βέροιας καθώς και την προστασία της υγείας των υπηρετούντων στη Γραμματεία αυτού λόγω των προφανών κινδύνων που εγκυμονεί ο συνωστισμός πολιτών και συνηγόρων που παρατηρείται στους χώρους της υπηρεσίας</text:span></text:p>
      <text:p text:style-name="P2"><text:span text:style-name="T6">ΑΠΟΦΑΣΙΖΕΙ</text:span></text:p>
      <text:p text:style-name="P1"><text:span text:style-name="T1">ότι κατά το χρονικό διάστημα της ως άνω αναστολής από Δευτέρα 18 Ιανουαρίου 2021 και ώρα 6:00΄ έως και τη Δευτέρα 25 Ιανουαρίου 2021 και ώρα 6:00΄ </text:span><text:span text:style-name="T2">θα διεξάγεται όπως παρακάτω αναφέρεται:</text:span></text:p>
      <text:p text:style-name="P1"><text:span text:style-name="T6">Α) ΑΝΑΣΤΕΛΛΟΝΤΑΙ</text:span><text:span text:style-name="T2">: </text:span></text:p>
      <text:p text:style-name="P1"><text:span text:style-name="T2">1) Δίκες στο Ειρηνοδικείο Βέροιας, σύμφωνα με τα οριζόμενα στο άρθρο 1 παρ. 1, αριθ. 4 περίπτ. 5</text:span><text:span text:style-name="T13">α</text:span><text:span text:style-name="T2">΄ του σχετικού πίνακα της ως άνω υπ’ αριθ. <text:s/>Δ1α/ΓΠ.οικ. </text:span><text:bookmark-start text:name="_Hlk61815129"/><text:span text:style-name="T2">3060/16-1-2021 </text:span><text:bookmark-end text:name="_Hlk61815129"/><text:span text:style-name="T2">ΚΥΑ.</text:span></text:p>
      <text:p text:style-name="P1"><text:span text:style-name="T2">2) Διενέργεια ενόρκων βεβαιώσεων, πλην αυτών που θα χρησιμοποιηθούν στην τακτική διαδικασία και σε λοιπές περιπτώσεις που οι υποθέσεις θα συζητηθούν χωρίς μάρτυρα, κατά έγγραφη δήλωση του πληρεξουσίου δικηγόρου ή του αιτούντος. Στις περιπτώσεις αυτές η ένορκη βεβαίωση θα διενεργείται </text:span><text:span text:style-name="T5">ΜΟΝΟ κατόπιν τηλεφωνικού ραντεβού</text:span><text:span text:style-name="T2"> στο τηλέφωνο 2331032802. </text:span></text:p>
      <text:p text:style-name="P1"><text:span text:style-name="T2">3) <text:s/>Κατάθεση δηλώσεων τρίτου. </text:span></text:p>
      <text:p text:style-name="P1"><text:span text:style-name="T2">4) Αιτήσεις έκδοσης κληρονομητηρίων.</text:span></text:p>
      <text:p text:style-name="P1"><text:span text:style-name="T2">5) Η έκδοση απογράφων δικαστικών αποφάσεων δεδομένης της αναστολής, κατά τις κείμενες διατάξεις, των διαδικασιών αναγκαστικής εκτέλεσης και της διενέργειας πλειστηριασμών.</text:span></text:p>
      <text:p text:style-name="P1"><text:soft-page-break/><text:span text:style-name="T5">Β) ΕΞΑΙΡΟΥΝΤΑΙ </text:span><text:span text:style-name="T2">από την αναστολή όσα αναφέρονται στο άρθρο 1 παρ. 1, αριθ. 4 περίπτ. 5β΄ του σχετικού πίνακα της ως άνω υπ’ αριθ. Δ1α/Γ.Π.οικ.: 3060/16-1-2021 ΚΥΑ και ειδικότερα:</text:span></text:p>
      <text:p text:style-name="P1"><text:span text:style-name="T2">1) Οι δίκες της τακτικής διαδικασίας που εκδικάζονται σύμφωνα με τις διατάξεις του Ν. 4335/2015. </text:span></text:p>
      <text:p text:style-name="P1"><text:span text:style-name="T2">2) α) Οι δίκες της παλαιάς Τακτικής και της Ειδικής διαδικασίας που συζητούνται χωρίς εξέταση μαρτύρων. </text:span></text:p>
      <text:p text:style-name="P1"><text:span text:style-name="T2"><text:s/>β) Οι δίκες ασφαλιστικών μέτρων και εκούσιας δικαιοδοσίας στις οποίες δεν εξετάζονται μάρτυρες, όπως αυτές ορίζονται στις υποπεριπτώσεις βζ) πρώτο εδάφιο και βη) πρώτο εδάφιο, </text:span><text:bookmark-start text:name="_Hlk61200977"/><text:span text:style-name="T2">με τη δυνατότητα προσκόμισης ενόρκων βεβαιώσεων</text:span><text:bookmark-end text:name="_Hlk61200977"/><text:span text:style-name="T2">.</text:span></text:p>
      <text:p text:style-name="P1"><text:span text:style-name="T2">Στις ανωτέρω περιπτώσεις υπ’ αριθ. 2 (και όπως αυτές αναφέρονται στις υποπεριπτώσεις βε΄, βστ΄, βζ΄ πρώτο εδάφιο και βη΄ πρώτο εδάφιο του άρθρου 1 παρ. 1, αριθ. 4 περίπτ. 5β΄ της ανωτέρω ΚΥΑ), λαμβάνει χώρα την προτεραία της δικασίμου εργάσιμη ημέρα και μέχρι ώρα 12.00 μεσημβρινή έγγραφη δήλωση των πληρεξουσίων δικηγόρων των διαδίκων, η οποία κοινοποιείται στη γραμματεία του δικαστηρίου με τη χρήση ηλεκτρονικής αλληλογραφίας, ότι η συγκεκριμένη υπόθεση θα εκδικαστεί χωρίς την εξέταση μαρτύρων. Οι πληρεξούσιοι δικηγόροι υποχρεούνται να αποστέλλουν τις ανωτέρω δηλώσεις στην ηλεκτρονική διεύθυνση του Ειρηνοδικείου Βέροιας (</text:span><text:span text:style-name="T11">eirinove</text:span><text:span text:style-name="T6">@</text:span><text:span text:style-name="T11">otenet</text:span><text:span text:style-name="T6">.</text:span><text:span text:style-name="T11">gr</text:span><text:span text:style-name="T2">), με όλα τα στοιχεία ταυτοποίησης της υπόθεσης. Οι ίδιοι θα πρέπει να παρίστανται στο ακροατήριο αυτοπροσώπως και να προσκομίζουν τις προτάσεις και τα σχετικά τους. Εάν δε γίνει δήλωση την προτεραία εργάσιμη ημέρα της δικασίμου από όλους τους διαδίκους ότι δε θα εξετάσουν μάρτυρα, η υπόθεση αποσύρεται και δε συζητείται χωρίς να απαιτείται η παρουσία των πληρεξουσίων δικηγόρων των διαδίκων. Επίσης στις περιπτώσεις αυτές παρέχεται η δυνατότητα συναινετικής αναβολής, σύμφωνα με την παρ. 2 του άρθρου 158 του Ν. 4764/2020, με κοινή ανέκκλητη δήλωση των πληρεξουσίων δικηγόρων κατ’ άρθρο 242 παρ. 2 </text:span><text:soft-page-break/><text:span text:style-name="T2">ΚΠολΔ κατ’ απόκλιση της παρ. 2 του άρθρ. 115 ΚΠολΔ, η οποία υποβάλλεται στην αυτή ως άνω ηλεκτρονική διεύθυνση μέσω μηνύματος ηλεκτρονικού ταχυδρομείου το αργότερο μέχρι την 12η ώρα της προηγούμενης της δικασίμου εργάσιμης ημέρας. Οι λοιπές υποθέσεις θα αποσύρονται από το πινάκιο. </text:span></text:p>
      <text:p text:style-name="P1"><text:span text:style-name="T5">Κατ’ εξαίρεση, οι υποθέσεις ασφαλιστικών μέτρων που είναι προσδιορισμένες για τη δικάσιμο της 18-1-2021 και εμπίπτουν στις περιπτώσεις που προβλέπονται στην υποπαράγραφο βζ΄ εδ. α΄ του ανωτέρω άρθρου, ΑΠΟΣΥΡΟΝΤΑΙ από το πινάκιο λόγω μη ύπαρξης δυνατότητας τήρησης της διαδικασίας υποβολής δήλωσης προς συζήτηση, χωρίς την εξέταση μαρτύρων, από τους διαδίκους, σύμφωνα με τα αναφερόμενα ανωτέρω.</text:span></text:p>
      <text:p text:style-name="P1"><text:span text:style-name="T2">3) Οι δίκες ασφαλιστικών μέτρων που έχουν ως αντικείμενο εγγυοδοσία, εγγραφή ή εξάλειψη ή μεταρρύθμιση προσημείωσης υποθήκης, συντηρητική κατάσχεση κινητής ή ακίνητης περιουσίας, δικαστική μεσεγγύηση, σφράγιση, αποσφράγιση, απογραφή και δημόσια κατάθεση κατά τα άρθρα 737, 738 ΚΠολΔ, ευρωπαϊκή διαταγή δέσμευσης λογαριασμού κατά άρθρο 738Α ΚΠολΔ, τις ανακλήσεις αυτών, καθώς και τις σχετικές με αυτές διαφορές του άρθρου 702 ΚΠολΔ, οι οποίες γίνονται με αυτοπρόσωπη παράσταση των πληρεξουσίων δικηγόρων των διαδίκων</text:span><text:span text:style-name="T6"> και δύναται να εξετάζονται μάρτυρες στο ακροατήριο. </text:span></text:p>
      <text:p text:style-name="P1"><text:span text:style-name="T2">Στις περιπτώσεις αυτές παρέχεται η δυνατότητα συναινετικής αναβολής, σύμφωνα με την παρ. 2 του άρθρου 158 του Ν. 4764/2020, με δήλωση η οποία υποβάλλεται στην αυτή ως άνω ηλεκτρονική διεύθυνση μέσω μηνύματος ηλεκτρονικού ταχυδρομείου το αργότερο μέχρι την 12η ώρα της προηγούμενης της δικασίμου εργάσιμης ημέρας. </text:span></text:p>
      <text:p text:style-name="P1"><text:span text:style-name="T2">4) Οι δίκες επί υποθέσεων ειδικών νόμων που εκδικάζονται με τη διαδικασία της εκουσίας δικαιοδοσίας (υποθέσεις του νόμου 3869/2010, όπως έχει τροποποιηθεί με το νόμο 4745/2020 κλπ), οι οποίες γίνονται με </text:span><text:soft-page-break/><text:span text:style-name="T2">αυτοπρόσωπη παράσταση των πληρεξουσίων δικηγόρων των διαδίκων, χωρίς την εξέταση μαρτύρων και <text:s/>με τη δυνατότητα προσκόμισης ένορκης βεβαίωσης, σύμφωνα με τα οριζόμενα στην υποπερίπτωση βθ΄ του άρθρου 1 παρ. 1, αριθ. 4 περίπτ. 5β΄ της ανωτέρω ΚΥΑ.</text:span></text:p>
      <text:p text:style-name="P1"><text:span text:style-name="T2">Σε αυτές τις περιπτώσεις ακολουθείται η προβλεπόμενη στον Κώδικα Πολιτικής Δικονομίας διαδικασία πλην της διεξαγωγής αποδείξεων στο ακροατήριο. Συνεπώς δεν απαιτείται η υποβολή κοινής δήλωσης περί μη εξέτασης μαρτύρων την προηγούμενη της δικασίμου ενώ η υποβολή αιτημάτων αναβολής λαμβάνει χώρα στο ακροατήριο. Στην περίπτωση μη εμφάνισης των διαδίκων η υπόθεση ματαιώνεται καθόσον δεν βρίσκει έδαφος εφαρμογής η διαδικασία απόσυρσης των υποθέσεων.</text:span></text:p>
      <text:p text:style-name="P1"><text:span text:style-name="T2">5) Οι αιτήσεις χορήγησης και ανάκλησης προσωρινών διαταγών, συμπεριλαμβανομένων και αυτών των υποθέσεων των υπερχρεωμένων φυσικών προσώπων και της προστασίας της κατοικίας, οι οποίες συζητούνται δια υπομνημάτων των πληρεξουσίων δικηγόρων των διαδίκων και χωρίς της εξέταση μαρτύρων. </text:span></text:p>
      <text:p text:style-name="P1"><text:span text:style-name="T2">5) Η δημοσίευση αποφάσεων. </text:span></text:p>
      <text:p text:style-name="P1"><text:span text:style-name="T2">6) Η δημοσίευση των δημοσίων διαθηκών. </text:span></text:p>
      <text:p text:style-name="P1"><text:span text:style-name="T6">Κατάθεση δημοσίων και ιδιόγραφων διαθηκών</text:span><text:span text:style-name="T2"> προς δημοσίευση θα λαμβάνει χώρα καθημερινά και κατά τις ώρες </text:span><text:span text:style-name="T6">8.00΄ έως 9.30΄</text:span><text:span text:style-name="T2">. </text:span></text:p>
      <text:p text:style-name="P1"><text:span text:style-name="T1">7) Η κατάθεση και παράλληλη κήρυξη ιδιόγραφων διαθηκών ως κύριων θα γίνεται </text:span><text:span text:style-name="T6">ΜΟΝΟ</text:span><text:span text:style-name="T1"> ημέρα Τετάρτη και </text:span><text:span text:style-name="T6">ΑΠΟΚΛΕΙΣΤΙΚΑ</text:span><text:span text:style-name="T1"> κατόπιν ραντεβού στο τηλέφωνο 2331032802. </text:span><text:span text:style-name="T6">Κατά τη συζήτηση ΕΠΙΤΡΕΠΕΤΑΙ η παρουσία ΑΠΟΚΛΕΙΣΤΙΚΑ του πληρεξουσίου δικηγόρου και των δύο μαρτύρων.</text:span></text:p>
      <text:p text:style-name="P1"><text:span text:style-name="T2">8) Η δημοσίευση διατάξεων αναγνώρισης ή τροποποίησης καταστατικού σωματείων.</text:span></text:p>
      <text:p text:style-name="P1"><text:span text:style-name="T2">9) Η συζήτηση των αιτήσεων που αφορούν σε συναινετική εγγραφή, ανάκληση, εξάλειψη και μεταρρύθμιση προσημείωσης υποθήκης θα </text:span><text:soft-page-break/><text:span text:style-name="T2">διεξάγεται, όπως μέχρι σήμερα, ενώπιον του Δικαστή Υπηρεσίας, με έγγραφη διαδικασία σύμφωνα με το άρθρο 161 του Ν. 4764/2020. </text:span></text:p>
      <text:p text:style-name="P1"><text:span text:style-name="T2">10) Οι δηλώσεις αποποίησης κληρονομίας, που θα πραγματοποιούνται κατά τις ώρες 8.00΄ έως 11.00΄ </text:span><text:span text:style-name="T6">ΜΟΝΟ</text:span><text:span text:style-name="T2"> κατόπιν τηλεφωνικής συνεννόησης με το αρμόδιο τμήμα της γραμματείας στο τηλέφωνο 23310 32707, προκειμένου να καθοριστεί ο ακριβής χρόνος προσέλευσης. </text:span><text:span text:style-name="T5">ΕΠΙΤΡΕΠΕΤΑΙ Η ΠΡΟΣΕΛΕΥΣΗ ΜΟΝΟ ΤΩΝ ΠΡΟΣΩΠΩΝ ΠΟΥ ΘΑ ΠΡΟΒΟΥΝ ΣΕ ΔΗΛΩΣΗ.</text:span></text:p>
      <text:p text:style-name="P1"><text:span text:style-name="T2">11) Η χορήγηση πιστοποιητικών (περί μη δημοσίευσης διαθήκης, περί μη αποποίησης κληρονομίας, περί μη άσκησης ενδίκων μέσων και ανακοπών, περί μη ανάκλησης κληρονομητηρίου κλπ) σε χρόνο που θα ορίζεται από τους υπαλλήλους των αρμοδίων γραφείων, κατόπιν αποστολής ηλεκτρονικού μηνύματος (</text:span><text:a xlink:type="simple" xlink:href="mailto:eirinove@otenet.gr"><text:span text:style-name="T9">eirinove</text:span></text:a><text:a xlink:type="simple" xlink:href="mailto:eirinove@otenet.gr"><text:span text:style-name="T2">@</text:span></text:a><text:a xlink:type="simple" xlink:href="mailto:eirinove@otenet.gr"><text:span text:style-name="T9">otenet</text:span></text:a><text:a xlink:type="simple" xlink:href="mailto:eirinove@otenet.gr"><text:span text:style-name="T2">.</text:span></text:a><text:a xlink:type="simple" xlink:href="mailto:eirinove@otenet.gr"><text:span text:style-name="T9">gr</text:span></text:a><text:span text:style-name="T2">) από τον αιτούντα. Παρακαλείσθε κατά την αποστολή της αίτησης να περιλαμβάνετε πλήρη στοιχεία επικοινωνίας.</text:span></text:p>
      <text:p text:style-name="P1"><text:span text:style-name="T2">12) Η</text:span><text:span text:style-name="T3"> κατάθεση δικογράφων όλων των διαδικασιών (Νέα Τακτική Διαδικασία, <text:s/>Τακτική Διαδικασία, Ειδική Διαδικασία, Εκούσια Διαδικασία), η <text:s/>κατάθεση προτάσεων και προσθηκών και η κατάθεση ενδίκων μέσων θα γίνεται καθημερινά. </text:span></text:p>
      <text:p text:style-name="P1"><text:span text:style-name="T3"><text:s text:c="7"/>Προς αποφυγή συνωστισμού, η γραμματεία θα δέχεται για την κατάθεση των ανωτέρω <text:s/>δικογράφων και την <text:s/>κατάθεση <text:s/>των προτάσεων <text:s/>από τις 09:00΄ π.μ. έως τις 13:30΄ μ.μ. με σειρά <text:s/>αναμονής, τηρώντας την απόσταση 1,5 μέτρου και <text:s/>φορώντας υποχρεωτικά μη ιατρική μάσκα. <text:s text:c="2"/></text:span></text:p>
      <text:p text:style-name="P1"><text:span text:style-name="T12">Η κατάθεση των ανωτέρω δικογράφων θα λαμβάνει χώρα στο αρμόδιο κατά περίπτωση γραφείο, όπου οι πληρεξούσιοι δικηγόροι, προς αποφυγή μακροχρόνιας παραμονής στο χώρο και δημιουργίας συνωστισμού, θα έχουν τη δυνατότητα ΜΟΝΟ να αφήσουν το φάκελο, στον οποίο θα περιέχεται το εισαγωγικό δικόγραφο, το γραμμάτιο προείσπραξης, ένα απλό αντίγραφο του εισαγωγικού δικογράφου καθώς και τα αντίγραφα που θα φέρουν ΤΑΧΔΙΚ αξίας 2 Ευρώ και των οποίων την επικύρωση επιθυμούν. Η παραλαβή των </text:span><text:soft-page-break/><text:span text:style-name="T12">επικυρωμένων αντιγράφων των δικογράφων αυτών θα γίνεται από το ίδιο γραφείο και κατά τις ίδιες ώρες, τη 2</text:span><text:span text:style-name="T14">η</text:span><text:span text:style-name="T12"> εργάσιμη ημέρα από την παράδοση του φακέλου. </text:span></text:p>
      <text:p text:style-name="P1"><text:span text:style-name="T3">13) Η χορήγηση </text:span><text:span text:style-name="T8">αντιγράφων αποφάσεων</text:span><text:span text:style-name="T3"> </text:span><text:span text:style-name="T7">ΜΟΝΟ</text:span><text:span text:style-name="T3"> μετά από αίτηση του έχοντος έννομο συμφέρον, η οποία θα αποστέλλεται ηλεκτρονικά στο </text:span><text:span text:style-name="T10">email</text:span><text:span text:style-name="T3"> της υπηρεσίας (</text:span><text:a xlink:type="simple" xlink:href="mailto:eirinove@otenet.gr"><text:span text:style-name="T10">eirinove</text:span></text:a><text:a xlink:type="simple" xlink:href="mailto:eirinove@otenet.gr"><text:span text:style-name="T3">@</text:span></text:a><text:a xlink:type="simple" xlink:href="mailto:eirinove@otenet.gr"><text:span text:style-name="T10">otenet</text:span></text:a><text:a xlink:type="simple" xlink:href="mailto:eirinove@otenet.gr"><text:span text:style-name="T3">.</text:span></text:a><text:a xlink:type="simple" xlink:href="mailto:eirinove@otenet.gr"><text:span text:style-name="T10">gr</text:span></text:a><text:span text:style-name="T3">). Για την παραλαβή θα προσέρχεται ο αιτών την επόμενη εργάσιμη ημέρα, κατά τις ώρες </text:span><text:span text:style-name="T7">12</text:span><text:span text:style-name="T8">.00΄ έως 14.00΄</text:span><text:span text:style-name="T3">, προκειμένου αφού φωτοτυπήσει τη σχετική απόφαση από το αρχείο, στη συνέχεια αυτή να επικυρωθεί από τον αρμόδιο υπάλληλο.</text:span></text:p>
      <text:p text:style-name="P1"><text:span text:style-name="T7">Η ενημέρωση των ενδιαφερομένων για την έκδοση απόφασης συστήνεται να γίνεται κατόπιν τηλεφωνικής επικοινωνίας. </text:span></text:p>
      <text:p text:style-name="P1"><text:span text:style-name="T3">14) Η κατάθεση αίτησης έκδοσης Διαταγής Πληρωμής, Απόδοσης Χρήσης Μισθίου κλπ.</text:span></text:p>
      <text:p text:style-name="P1"><text:span text:style-name="T3">Αντίγραφα των διαταγών που θα εκδίδονται, θα λαμβάνονται μετά από σχετική ενημέρωση της γραμματείας.</text:span></text:p>
      <text:p text:style-name="P1"><text:span text:style-name="T3">15) Θεώρηση του γνησίου της υπογραφής για συναινετικά διαζύγια θα γίνεται </text:span><text:span text:style-name="T7">ΜΟΝΟ</text:span><text:span text:style-name="T3"> μετά από συνεννόηση με το γραμματέα του αρμόδιου γραφείου (τηλ. επικοιν. 23310 32802).</text:span></text:p>
      <text:p text:style-name="P1"><text:span text:style-name="T3">Τα τμήματα της Γραμματείας του Ειρηνοδικείου θα συνεχίσουν να λειτουργούν με τον αριθμό των υπαλλήλων που κρίνεται αναγκαίος για την εύρυθμη λειτουργία τους σύμφωνα με τα ανωτέρω και μόνο για τις παραπάνω επιτραπείσες περιπτώσεις. Στο πλαίσιο των γενικών κατευθύνσεων που έχουν δοθεί από το Υπουργείο Υγείας, προτρέπουμε τους πληρεξουσίους δικηγόρους να μην προσέρχονται στους χώρους του Ειρηνοδικείου, παρά μόνον όσον αφορά στη διεκπεραίωση των προαναφερόμενων εξαιρεθεισών περιπτώσεων Επιπρόσθετα όλοι οι εισερχόμενοι στο Κατάστημα του Ειρηνοδικείου πρέπει υποχρεωτικά να τηρούν τα προβλεπόμενα μέτρα ασφαλείας ήτοι: </text:span></text:p>
      <text:p text:style-name="P1"><text:span text:style-name="T3">1) Να χρησιμοποιούν μάσκα και αντισηπτικό (υπάρχει διαθέσιμο στους κοινόχρηστους χώρους του Ειρηνοδικείου)</text:span></text:p>
      <text:p text:style-name="P1"><text:soft-page-break/><text:span text:style-name="T3">2) Να τηρούν τη νόμιμη απόσταση μεταξύ τους (τουλάχιστον 1,5 μέτρο).</text:span></text:p>
      <text:p text:style-name="P1"><text:span text:style-name="T3">3) Να εισέρχονται ένας - ένας στους χώρους των γραφείων του Ειρηνοδικείου. </text:span></text:p>
      <text:p text:style-name="P1"><text:span text:style-name="T3">4) Για τα επείγοντα θέματα παρακαλούμε να απευθύνεστε στα τηλέφωνα του Ειρηνοδικείου Βέροιας.</text:span></text:p>
      <text:p text:style-name="P5"/>
      <text:p text:style-name="P2"><text:span text:style-name="T3">Η ΠΡΟΪΣΤΑΜΕΝΗ ΤΟΥ ΕΙΡΗΝΟΔΙΚΕΙΟΥ ΒΕΡΟΙΑΣ</text:span></text:p>
      <text:p text:style-name="P5"/>
      <text:p text:style-name="P2"><text:span text:style-name="T3">ΠΑΝΑΓΙΩΤΑ ΤΣΙΡΙΜΩΚΟΥ</text:span></text:p>
      <text:p text:style-name="P6"/>
      <text:p text:style-name="P6"/>
      <text:p text:style-name="P6"/>
      <text:p text:style-name="P6"/>
      <text:p text:style-name="P9"/>
      <text:p text:style-name="P4"/>
      <text:p text:style-name="P4"/>
      <text:p text:style-name="P7"/>
      <text:p text:style-name="P7"/>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1-01-18T07:11:51.76</meta:creation-date>
    <dc:date>2021-01-18T07:17:35.70</dc:date>
    <meta:editing-duration>PT14M19S</meta:editing-duration>
    <meta:generator>OpenOffice/4.0.1$Win32 OpenOffice.org_project/401m5$Build-9714</meta:generator>
    <meta:print-date>2021-01-18T07:14:51.58</meta:print-date>
    <meta:document-statistic meta:table-count="0" meta:image-count="0" meta:object-count="0" meta:page-count="8" meta:paragraph-count="52" meta:word-count="1707" meta:character-count="118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